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4398in" fo:margin-right="5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6862in" fo:margin-right="5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in" fo:margin-right="4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6264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" style:family="text">
      <style:text-properties fo:font-variant="normal" fo:text-transform="none" fo:color="#595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3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" style:family="text">
      <style:text-properties fo:font-variant="normal" fo:text-transform="none" fo:color="#a1a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6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.A.C.C. </text:span></text:p>
      <text:p text:style-name="P1"><text:span text:style-name="T2">21.19.79 </text:span></text:p>
      <text:p text:style-name="P1"><text:span text:style-name="T3">ASSOCIAÇÃO ALFREDO CARIA DE CARVALHO </text:span><text:span text:style-name="T4">Rua Aracy, 144 - Jardim Leblon - Guarulhos/SP </text:span><text:span text:style-name="T6">www.aacc.guarulhos.com.br </text:span></text:p>
      <text:p text:style-name="P1"><text:span text:style-name="T8">Proposta</text:span><text:span text:style-name="T9">: 0028/2022 </text:span></text:p>
      <text:p text:style-name="P3"><text:span text:style-name="T5">Unidade</text:span><text:span text:style-name="T4">: SECRETARIA DE EDUCAÇÃO/OSCS. CRECHES </text:span></text:p>
      <text:p text:style-name="P4"><text:span text:style-name="T7">Entidade</text:span><text:span text:style-name="T6">: Associação Alfredo Caria de Carvalho </text:span></text:p>
      <text:p text:style-name="P1"><text:span text:style-name="T7">RELATÓRIO DE LIBERAÇÃO DE RECURSOS </text:span></text:p>
      <text:p text:style-name="P1"><text:span text:style-name="T11">Doc. </text:span></text:p>
      <text:p text:style-name="P1"><text:span text:style-name="T13">Dt. Prevista Vr. Previsto Vínculo Financeiro </text:span></text:p>
      <text:p text:style-name="P1"><text:span text:style-name="T13">Lançamento </text:span></text:p>
      <text:p text:style-name="P1"><text:span text:style-name="T8">Empenho </text:span></text:p>
      <text:p text:style-name="P1"><text:span text:style-name="T11">Físico </text:span></text:p>
      <text:p text:style-name="P1"><text:span text:style-name="T11">OFX </text:span></text:p>
      <text:p text:style-name="P1"><text:span text:style-name="T11">Extrato </text:span></text:p>
      <text:p text:style-name="P1"><text:span text:style-name="T11">Prg. </text:span></text:p>
      <text:p text:style-name="P1"><text:span text:style-name="T16">Ano </text:span></text:p>
      <text:p text:style-name="P1"><text:span text:style-name="T13">Prg. Ação </text:span></text:p>
      <text:p text:style-name="P1"><text:span text:style-name="T13">Dt. Repasse </text:span></text:p>
      <text:p text:style-name="P1"><text:span text:style-name="T13">Vr. Repasse </text:span></text:p>
      <text:p text:style-name="P1"><text:span text:style-name="T13">Espec. </text:span></text:p>
      <text:p text:style-name="P1"><text:soft-page-break/><text:span text:style-name="T19">1o </text:span></text:p>
      <text:p text:style-name="P1"><text:span text:style-name="T12">BB</text:span><text:span text:style-name="T28">/</text:span><text:span text:style-name="T12">4705-8/5491-7/CC </text:span></text:p>
      <text:p text:style-name="P1"><text:span text:style-name="T14">15/01/2022 </text:span></text:p>
      <text:p text:style-name="P1"><text:span text:style-name="T12">538.161,28 </text:span></text:p>
      <text:p text:style-name="P1"><text:span text:style-name="T9">(Municipal</text:span><text:span text:style-name="T29">) </text:span></text:p>
      <text:p text:style-name="P1"><text:span text:style-name="T14">Repasse </text:span></text:p>
      <text:p text:style-name="P1"><text:span text:style-name="T14">(Concedente) </text:span></text:p>
      <text:p text:style-name="P1"><text:span text:style-name="T14">26285/2021 </text:span></text:p>
      <text:p text:style-name="P1"><text:span text:style-name="T14">QUADRI 21094 (1</text:span><text:span text:style-name="T20">) </text:span></text:p>
      <text:p text:style-name="P1"><text:span text:style-name="T17">2022 </text:span></text:p>
      <text:p text:style-name="P1"><text:span text:style-name="T12">Custos Indiretos </text:span></text:p>
      <text:p text:style-name="P1"><text:span text:style-name="T14">18/01/2022 </text:span></text:p>
      <text:p text:style-name="P1"><text:span text:style-name="T14">538.161,28 </text:span></text:p>
      <text:p text:style-name="P1"><text:span text:style-name="T12">MESTRE </text:span></text:p>
      <text:p text:style-name="P1"><text:span text:style-name="T14">BB/4705-8/5491-7/CC </text:span></text:p>
      <text:p text:style-name="P1"><text:span text:style-name="T14">Repasse </text:span></text:p>
      <text:p text:style-name="P1"><text:span text:style-name="T12">REPASS </text:span></text:p>
      <text:p text:style-name="P1"><text:span text:style-name="T12">Permanente </text:span></text:p>
      <text:p text:style-name="P1"><text:span text:style-name="T12">15/05/2022 </text:span></text:p>
      <text:p text:style-name="P1"><text:span text:style-name="T12">605.431,44 </text:span></text:p>
      <text:p text:style-name="P1"><text:span text:style-name="T12">2318/2022 </text:span></text:p>
      <text:p text:style-name="P1"><text:soft-page-break/><text:span text:style-name="T14">205852 (1</text:span><text:span text:style-name="T20">) </text:span></text:p>
      <text:p text:style-name="P1"><text:span text:style-name="T25">2022 </text:span></text:p>
      <text:p text:style-name="P1"><text:span text:style-name="T9">(Municipal) </text:span></text:p>
      <text:p text:style-name="P1"><text:span text:style-name="T14">(Concedente) </text:span></text:p>
      <text:p text:style-name="P1"><text:span text:style-name="T22">E </text:span><text:span text:style-name="T12">MAIO </text:span></text:p>
      <text:p text:style-name="P1"><text:span text:style-name="T12">Creches </text:span></text:p>
      <text:p text:style-name="P1"><text:span text:style-name="T12">BB/4705-8/5491-7/CC </text:span></text:p>
      <text:p text:style-name="P1"><text:span text:style-name="T12">Repasse </text:span></text:p>
      <text:p text:style-name="P1"><text:span text:style-name="T12">15/05/2022 </text:span></text:p>
      <text:p text:style-name="P1"><text:span text:style-name="T14">2313/2022 </text:span></text:p>
      <text:p text:style-name="P1"><text:span text:style-name="T14">(Municipal) </text:span></text:p>
      <text:p text:style-name="P1"><text:span text:style-name="T14">(Concedente</text:span><text:span text:style-name="T33">) </text:span></text:p>
      <text:p text:style-name="P1"><text:span text:style-name="T12">REPASS </text:span></text:p>
      <text:p text:style-name="P1"><text:span text:style-name="T12">E MAIO </text:span></text:p>
      <text:p text:style-name="P1"><text:span text:style-name="T12">REPASS </text:span></text:p>
      <text:p text:style-name="P1"><text:span text:style-name="T9">32923 (1</text:span><text:span text:style-name="T23">) </text:span></text:p>
      <text:p text:style-name="P1"><text:span text:style-name="T12">2022 </text:span></text:p>
      <text:p text:style-name="P1"><text:span text:style-name="T14">06/05/2022 </text:span></text:p>
      <text:p text:style-name="P1"><text:span text:style-name="T12">13.454,03 </text:span></text:p>
      <text:p text:style-name="P1"><text:span text:style-name="T14">09/05/2022 </text:span></text:p>
      <text:p text:style-name="P1"><text:span text:style-name="T12">188.356,45 </text:span></text:p>
      <text:p text:style-name="P1"><text:soft-page-break/><text:span text:style-name="T14">BB</text:span><text:span text:style-name="T33">/</text:span><text:span text:style-name="T14">4705-8/5491-7/CC </text:span></text:p>
      <text:p text:style-name="P1"><text:span text:style-name="T9">Repasse </text:span></text:p>
      <text:p text:style-name="P1"><text:span text:style-name="T12">15/05/2022 </text:span></text:p>
      <text:p text:style-name="P1"><text:span text:style-name="T12">2313/2022 </text:span></text:p>
      <text:p text:style-name="P1"><text:span text:style-name="T12">E </text:span></text:p>
      <text:p text:style-name="P1"><text:span text:style-name="T14">60039 (1</text:span><text:span text:style-name="T21">) </text:span></text:p>
      <text:p text:style-name="P1"><text:span text:style-name="T25">2022 </text:span></text:p>
      <text:p text:style-name="P1"><text:span text:style-name="T14">07/06/2022 </text:span></text:p>
      <text:p text:style-name="P1"><text:span text:style-name="T12">134.540,32 </text:span></text:p>
      <text:p text:style-name="P1"><text:span text:style-name="T30">(</text:span><text:span text:style-name="T14">Municipal) </text:span></text:p>
      <text:p text:style-name="P1"><text:span text:style-name="T14">(Concedente) </text:span></text:p>
      <text:p text:style-name="P1"><text:span text:style-name="T9">JUNHO </text:span></text:p>
      <text:p text:style-name="P1"><text:span text:style-name="T19">2o </text:span></text:p>
      <text:p text:style-name="P1"><text:span text:style-name="T14">BB/4705-8/5491-7/CC </text:span></text:p>
      <text:p text:style-name="P1"><text:span text:style-name="T14">Repasse </text:span></text:p>
      <text:p text:style-name="P1"><text:span text:style-name="T12">07/06/2022 </text:span></text:p>
      <text:p text:style-name="P1"><text:span text:style-name="T14">605.431,44 </text:span></text:p>
      <text:p text:style-name="P1"><text:span text:style-name="T14">2313/2022 </text:span></text:p>
      <text:p text:style-name="P1"><text:span text:style-name="T14">QUADRI 197546 </text:span><text:span text:style-name="T20">(1) </text:span><text:span text:style-name="T14">2022 </text:span></text:p>
      <text:p text:style-name="P1"><text:span text:style-name="T26">06/07/2022 </text:span></text:p>
      <text:p text:style-name="P1"><text:span text:style-name="T14">134.540,32 </text:span></text:p>
      <text:p text:style-name="P1"><text:soft-page-break/><text:span text:style-name="T14">(Municipal) </text:span></text:p>
      <text:p text:style-name="P1"><text:span text:style-name="T9">(Concedente</text:span><text:span text:style-name="T27">) </text:span></text:p>
      <text:p text:style-name="P1"><text:span text:style-name="T12">MESTRE </text:span></text:p>
      <text:p text:style-name="P1"><text:span text:style-name="T14">BB/4705-8/5491-7/CC </text:span></text:p>
      <text:p text:style-name="P1"><text:span text:style-name="T14">Repasse </text:span></text:p>
      <text:p text:style-name="P1"><text:span text:style-name="T12">repasse </text:span></text:p>
      <text:p text:style-name="P1"><text:span text:style-name="T12">07/06/2022 </text:span></text:p>
      <text:p text:style-name="P1"><text:span text:style-name="T12">2313/2022 </text:span></text:p>
      <text:p text:style-name="P1"><text:span text:style-name="T14">243746 </text:span><text:span text:style-name="T20">(</text:span><text:span text:style-name="T21">1) </text:span><text:span text:style-name="T14">2022 </text:span></text:p>
      <text:p text:style-name="P1"><text:span text:style-name="T12">05/08/2022 </text:span></text:p>
      <text:p text:style-name="P1"><text:span text:style-name="T14">134.540,32 </text:span></text:p>
      <text:p text:style-name="P1"><text:span text:style-name="T29">(</text:span><text:span text:style-name="T9">Municipal) </text:span></text:p>
      <text:p text:style-name="P1"><text:span text:style-name="T30">(</text:span><text:span text:style-name="T14">Concedente) </text:span></text:p>
      <text:p text:style-name="P1"><text:span text:style-name="T14">agosto </text:span></text:p>
      <text:p text:style-name="P1"><text:span text:style-name="T12">repasse </text:span></text:p>
      <text:p text:style-name="P1"><text:span text:style-name="T14">BB/4705-8/5491-7/CC </text:span></text:p>
      <text:p text:style-name="P1"><text:span text:style-name="T14">Repasse </text:span></text:p>
      <text:p text:style-name="P1"><text:span text:style-name="T14">15/09/2022 </text:span></text:p>
      <text:p text:style-name="P1"><text:span text:style-name="T14">605.431,44 </text:span></text:p>
      <text:p text:style-name="P1"><text:span text:style-name="T12">2318/2022 </text:span></text:p>
      <text:p text:style-name="P1"><text:span text:style-name="T14">setembr 74676 </text:span><text:span text:style-name="T20">(1</text:span><text:span text:style-name="T32">) </text:span><text:span text:style-name="T14">2022 </text:span></text:p>
      <text:p text:style-name="P1"><text:soft-page-break/><text:span text:style-name="T12">02/09/2022 </text:span></text:p>
      <text:p text:style-name="P1"><text:span text:style-name="T12">13.454,03 </text:span></text:p>
      <text:p text:style-name="P1"><text:span text:style-name="T9">(Municipal) </text:span></text:p>
      <text:p text:style-name="P1"><text:span text:style-name="T14">(Concedente) </text:span></text:p>
      <text:p text:style-name="P1"><text:span text:style-name="T24">O </text:span></text:p>
      <text:p text:style-name="P1"><text:span text:style-name="T17">repasse </text:span></text:p>
      <text:p text:style-name="P1"><text:span text:style-name="T14">BB/4705-8/5491-7/CC </text:span></text:p>
      <text:p text:style-name="P1"><text:span text:style-name="T12">15/09/2022 </text:span></text:p>
      <text:p text:style-name="P1"><text:span text:style-name="T14">(Municipal) </text:span></text:p>
      <text:p text:style-name="P1"><text:span text:style-name="T9">Repasse </text:span></text:p>
      <text:p text:style-name="P1"><text:span text:style-name="T33">(</text:span><text:span text:style-name="T14">Concedente) </text:span></text:p>
      <text:p text:style-name="P1"><text:span text:style-name="T12">2313/2022 </text:span></text:p>
      <text:p text:style-name="P1"><text:span text:style-name="T14">setembr| 51399 (1</text:span><text:span text:style-name="T20">) </text:span></text:p>
      <text:p text:style-name="P1"><text:span text:style-name="T26">2022 </text:span></text:p>
      <text:p text:style-name="P1"><text:span text:style-name="T12">08/09/2022 </text:span></text:p>
      <text:p text:style-name="P1"><text:span text:style-name="T12">178.020,77 </text:span></text:p>
      <text:p text:style-name="P1"><text:span text:style-name="T14">BB</text:span><text:span text:style-name="T33">/</text:span><text:span text:style-name="T14">4705-8/5491-7/CC </text:span></text:p>
      <text:p text:style-name="P1"><text:span text:style-name="T12">15/09/2022 </text:span></text:p>
      <text:p text:style-name="P1"><text:span text:style-name="T9">(Municipal) </text:span></text:p>
      <text:p text:style-name="P1"><text:span text:style-name="T14">Repasse </text:span></text:p>
      <text:p text:style-name="P1"><text:span text:style-name="T14">(Concedente) </text:span></text:p>
      <text:p text:style-name="P1"><text:soft-page-break/><text:span text:style-name="T14">2313/2022 </text:span></text:p>
      <text:p text:style-name="P1"><text:span text:style-name="T12">REPASS </text:span></text:p>
      <text:p text:style-name="P1"><text:span text:style-name="T22">E </text:span><text:span text:style-name="T12">3o </text:span></text:p>
      <text:p text:style-name="P1"><text:span text:style-name="T14">QUADRI </text:span></text:p>
      <text:p text:style-name="P1"><text:span text:style-name="T17">MESTRE </text:span></text:p>
      <text:p text:style-name="P1"><text:span text:style-name="T14">205323 (1</text:span><text:span text:style-name="T20">) </text:span></text:p>
      <text:p text:style-name="P1"><text:span text:style-name="T26">2022 </text:span></text:p>
      <text:p text:style-name="P1"><text:span text:style-name="T12">06/10/2022 </text:span></text:p>
      <text:p text:style-name="P1"><text:span text:style-name="T12">124.204,64 </text:span></text:p>
      <text:p text:style-name="P1"><text:span text:style-name="T12">REPASS </text:span></text:p>
      <text:p text:style-name="P1"><text:span text:style-name="T14">BB/4705-8/5491-7/CC </text:span></text:p>
      <text:p text:style-name="P1"><text:span text:style-name="T12">15/09/2022 </text:span></text:p>
      <text:p text:style-name="P1"><text:span text:style-name="T9">(Municipal) </text:span></text:p>
      <text:p text:style-name="P1"><text:span text:style-name="T9">Repasse </text:span></text:p>
      <text:p text:style-name="P1"><text:span text:style-name="T14">(Concedente) </text:span></text:p>
      <text:p text:style-name="P1"><text:span text:style-name="T22">E </text:span></text:p>
      <text:p text:style-name="P1"><text:span text:style-name="T14">2313/2022 </text:span></text:p>
      <text:p text:style-name="P1"><text:span text:style-name="T14">45543 </text:span><text:span text:style-name="T33">(</text:span><text:span text:style-name="T14">1</text:span><text:span text:style-name="T20">) </text:span><text:span text:style-name="T14">2022 </text:span></text:p>
      <text:p text:style-name="P1"><text:span text:style-name="T14">08/11/2022 </text:span></text:p>
      <text:p text:style-name="P1"><text:span text:style-name="T12">124.204,64 </text:span></text:p>
      <text:p text:style-name="P1"><text:span text:style-name="T17">NOVEM </text:span></text:p>
      <text:p text:style-name="P1"><text:soft-page-break/><text:span text:style-name="T17">BRO </text:span></text:p>
      <text:p text:style-name="P1"><text:span text:style-name="T10">www.lei13019.com.br/sp/guarulhos/ </text:span></text:p>
      <text:p text:style-name="P1"><text:span text:style-name="T15">30/06/2025 </text:span></text:p>
      <text:p text:style-name="P1"><text:span text:style-name="T15">Pág. 1/2 </text:span></text:p>
      <text:p text:style-name="P1"><text:span text:style-name="T34">A.A.C.C. </text:span></text:p>
      <text:p text:style-name="P1"><text:span text:style-name="T35">21.19.79 </text:span></text:p>
      <text:p text:style-name="P1"><text:span text:style-name="T3">ASSOCIAÇÃO ALFREDO CARIA DE CARVALHO </text:span><text:span text:style-name="T4">Rua Aracy</text:span><text:span text:style-name="T31">, </text:span><text:span text:style-name="T4">144 - Jardim Leblon - Guarulhos</text:span><text:span text:style-name="T36">/</text:span><text:span text:style-name="T4">SP </text:span><text:span text:style-name="T6">www.aacc.guarulhos.com.br </text:span></text:p>
      <text:p text:style-name="P1"><text:span text:style-name="T7">RELATÓRIO DE LIBERAÇÃO DE RECURSOS </text:span></text:p>
      <text:p text:style-name="P1"><text:span text:style-name="T11">Dt. Prevista </text:span></text:p>
      <text:p text:style-name="P1"><text:span text:style-name="T13">Vr. Previsto Vínculo Financeiro </text:span></text:p>
      <text:p text:style-name="P1"><text:span text:style-name="T8">Lançamento </text:span></text:p>
      <text:p text:style-name="P1"><text:span text:style-name="T8">Empenho </text:span></text:p>
      <text:p text:style-name="P1"><text:span text:style-name="T11">Doc. </text:span></text:p>
      <text:p text:style-name="P1"><text:span text:style-name="T11">Físico </text:span></text:p>
      <text:p text:style-name="P1"><text:span text:style-name="T11">OFX </text:span></text:p>
      <text:p text:style-name="P1"><text:span text:style-name="T11">Extrato </text:span></text:p>
      <text:p text:style-name="P1"><text:span text:style-name="T13">Prg</text:span><text:span text:style-name="T14">. </text:span></text:p>
      <text:p text:style-name="P1"><text:span text:style-name="T8">Ano Prg. Ação </text:span></text:p>
      <text:p text:style-name="P1"><text:span text:style-name="T13">Dt. Repasse </text:span></text:p>
      <text:p text:style-name="P1"><text:span text:style-name="T13">Vr. Repasse </text:span></text:p>
      <text:p text:style-name="P1"><text:span text:style-name="T13">Espec</text:span><text:span text:style-name="T14">. </text:span></text:p>
      <text:p text:style-name="P1"><text:soft-page-break/><text:span text:style-name="T12">15/09/2022 </text:span></text:p>
      <text:p text:style-name="P1"><text:span text:style-name="T14">BB/4705-8/5491-7/CC </text:span><text:span text:style-name="T9">(Municipal) </text:span></text:p>
      <text:p text:style-name="P1"><text:span text:style-name="T14">Repasse </text:span></text:p>
      <text:p text:style-name="P1"><text:span text:style-name="T14">(Concedente) </text:span></text:p>
      <text:p text:style-name="P1"><text:span text:style-name="T12">Dezemb </text:span></text:p>
      <text:p text:style-name="P1"><text:span text:style-name="T14">2313/2022 </text:span></text:p>
      <text:p text:style-name="P1"><text:span text:style-name="T14">225585 (1</text:span><text:span text:style-name="T20">) </text:span></text:p>
      <text:p text:style-name="P1"><text:span text:style-name="T12">2022 </text:span></text:p>
      <text:p text:style-name="P1"><text:span text:style-name="T14">06/12/2022 </text:span></text:p>
      <text:p text:style-name="P1"><text:span text:style-name="T12">124.204,64 </text:span></text:p>
      <text:p text:style-name="P1"><text:span text:style-name="T18">ro </text:span></text:p>
      <text:p text:style-name="P1"><text:span text:style-name="T11">1.707.681,44 </text:span></text:p>
      <text:p text:style-name="P1"><text:span text:style-name="T11">Total </text:span></text:p>
      <text:p text:style-name="P1"><text:span text:style-name="T13">2.354.455,60 </text:span></text:p>
      <text:p text:style-name="P5"><text:span text:style-name="T8">Totais por Vínculo Financeiro </text:span></text:p>
      <text:p text:style-name="P6"><text:span text:style-name="T9">BB/4705-8/5491-7/CC (Municipal) </text:span></text:p>
      <text:p text:style-name="P1"><text:span text:style-name="T13">Valor R$ </text:span></text:p>
      <text:p text:style-name="P1"><text:span text:style-name="T14">1.707.681,44 </text:span></text:p>
      <text:p text:style-name="P1"><text:span text:style-name="T10">www.lei13019.com.br/sp/guarulhos/ </text:span></text:p>
      <text:p text:style-name="P1"><text:span text:style-name="T15">30/06/2025 </text:span></text:p>
      <text:p text:style-name="P1"><text:span text:style-name="T15">Pág. </text:span><text:span text:style-name="T14">2/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88" meta:word-count="279" meta:character-count="2424" meta:non-whitespace-character-count="2145"/>
    <meta:generator>LibreOfficeDev/6.0.5.2$Linux_X86_64 LibreOffice_project/</meta:generator>
  </office:meta>
</office:document-meta>
</file>